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4">
      <text:list-level-style-number text:level="1" text:style-name="WW_CharLFO4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5"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6"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style>
    <style:style style:name="T10" style:parent-style-name="Car.predefinitoparagrafo" style:family="text">
      <style:text-properties style:font-name-asian="Calibri" fo:color="#000000" fo:letter-spacing="-0.0034in" fo:font-size="11pt" style:font-size-asian="11pt" style:font-size-complex="11pt"/>
    </style:style>
    <style:style style:name="T11" style:parent-style-name="Car.predefinitoparagrafo" style:family="text">
      <style:text-properties style:font-name-asian="Calibri" fo:color="#0000FF" fo:font-size="11pt" style:font-size-asian="11pt" style:font-size-complex="11pt"/>
    </style:style>
    <style:style style:name="T12" style:parent-style-name="Collegamentoipertestuale" style:family="text">
      <style:text-properties fo:letter-spacing="-0.0048in" fo:font-size="11pt" style:font-size-asian="11pt" style:font-size-complex="11pt"/>
    </style:style>
    <style:style style:name="P1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Normale" style:family="paragraph">
      <style:paragraph-properties fo:text-align="justify"/>
      <style:text-properties fo:font-size="11pt" style:font-size-asian="11pt" style:font-size-complex="11pt"/>
    </style:style>
    <style:style style:name="P15"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7"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Normale" style:family="paragraph">
      <style:paragraph-properties fo:text-align="center" fo:margin-left="0.0986in" fo:margin-right="0.1965in" fo:text-indent="-0.0986in">
        <style:tab-stops/>
      </style:paragraph-properties>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T23" style:parent-style-name="Car.predefinitoparagrafo" style:family="text">
      <style:text-properties style:font-name-asian="Calibri" fo:font-weight="bold" style:font-weight-asian="bold" style:font-weight-complex="bold" fo:font-size="11pt" style:font-size-asian="11pt" style:font-size-complex="11pt"/>
    </style:style>
    <style:style style:name="T24" style:parent-style-name="Car.predefinitoparagrafo" style:family="text">
      <style:text-properties style:font-name-asian="Calibri" fo:font-weight="bold" style:font-weight-asian="bold" style:font-weight-complex="bold" fo:font-size="11pt" style:font-size-asian="11pt" style:font-size-complex="11pt"/>
    </style:style>
    <style:style style:name="T25" style:parent-style-name="Car.predefinitoparagrafo" style:family="text">
      <style:text-properties fo:font-weight="bold" style:font-weight-asian="bold" style:font-weight-complex="bold" fo:color="#000000" fo:font-size="11pt" style:font-size-asian="11pt" style:font-size-complex="11pt" style:language-asian="it" style:country-asian="IT"/>
    </style:style>
    <style:style style:name="P26" style:parent-style-name="Normale" style:family="paragraph">
      <style:paragraph-properties fo:text-align="center" fo:margin-left="0.0986in" fo:margin-right="0.1965in" fo:text-indent="-0.0986in">
        <style:tab-stops/>
      </style:paragraph-properties>
      <style:text-properties fo:font-weight="bold" style:font-weight-asian="bold" style:font-weight-complex="bold" fo:letter-spacing="-0.0062in" style:text-scale="125%" fo:font-size="11pt" style:font-size-asian="11pt" style:font-size-complex="11pt" style:language-asian="it" style:country-asian="IT"/>
    </style:style>
    <style:style style:name="P27" style:parent-style-name="Corpotesto" style:family="paragraph">
      <style:paragraph-properties fo:text-align="justify" fo:line-height="150%"/>
    </style:style>
    <style:style style:name="T28" style:parent-style-name="Car.predefinitoparagrafo" style:family="text">
      <style:text-properties fo:font-weight="bold" style:font-weight-asian="bold"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Normale" style:family="paragraph">
      <style:paragraph-properties fo:text-align="justify" fo:margin-right="0.2277in"/>
      <style:text-properties fo:font-size="11pt" style:font-size-asian="11pt" style:font-size-complex="11pt"/>
    </style:style>
    <style:style style:name="P31"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fo:letter-spacing="-0.0062in"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letter-spacing="-0.0069in" fo:font-size="11pt" style:font-size-asian="11pt" style:font-size-complex="11pt"/>
    </style:style>
    <style:style style:name="P70"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6"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9" style:parent-style-name="Corpotesto" style:family="paragraph">
      <style:paragraph-properties fo:text-align="justify" fo:margin-top="0.0006in"/>
      <style:text-properties fo:font-size="11pt" style:font-size-asian="11pt" style:font-size-complex="11pt"/>
    </style:style>
    <style:style style:name="P80" style:parent-style-name="Corpotesto" style:family="paragraph">
      <style:paragraph-properties fo:text-align="justify" fo:margin-top="0.0006in"/>
      <style:text-properties fo:font-size="11pt" style:font-size-asian="11pt" style:font-size-complex="11pt"/>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409in" fo:margin-left="0.3277in">
        <style:tab-stops/>
      </style:paragraph-properties>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letter-spacing="-0.0034in"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34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41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34in" fo:font-size="11pt" style:font-size-asian="11pt" style:font-size-complex="11pt"/>
    </style:style>
    <style:style style:name="T101" style:parent-style-name="Car.predefinitoparagrafo" style:family="text">
      <style:text-properties fo:letter-spacing="-0.0027in" fo:font-size="11pt" style:font-size-asian="11pt" style:font-size-complex="11pt"/>
    </style:style>
    <style:style style:name="P102" style:parent-style-name="Corpotesto" style:family="paragraph">
      <style:paragraph-properties fo:text-align="justify"/>
      <style:text-properties fo:font-size="11pt" style:font-size-asian="11pt" style:font-size-complex="11pt"/>
    </style:style>
    <style:style style:name="P103" style:parent-style-name="Corpotesto" style:family="paragraph">
      <style:paragraph-properties fo:text-align="justify" fo:margin-top="0.0847in" fo:margin-left="0.8284in">
        <style:tab-stops/>
      </style:paragraph-properties>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letter-spacing="-0.0034in"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27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27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34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27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27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34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34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27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2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7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7in" fo:font-size="11pt" style:font-size-asian="11pt" style:font-size-complex="11pt"/>
    </style:style>
    <style:style style:name="T129" style:parent-style-name="Car.predefinitoparagrafo" style:family="text">
      <style:text-properties fo:letter-spacing="-0.0013in" fo:font-size="11pt" style:font-size-asian="11pt" style:font-size-complex="11pt"/>
    </style:style>
    <style:style style:name="P130" style:parent-style-name="Titolo1" style:family="paragraph">
      <style:paragraph-properties fo:text-align="justify" fo:line-height="0.1687in"/>
    </style:style>
    <style:style style:name="T131" style:parent-style-name="Car.predefinitoparagrafo" style:family="text">
      <style:text-properties style:font-name="Times New Roman" style:font-name-complex="Times New Roman" fo:font-size="11pt" style:font-size-asian="11pt" style:font-size-complex="11pt"/>
    </style:style>
    <style:style style:name="T132" style:parent-style-name="Car.predefinitoparagrafo" style:family="text">
      <style:text-properties style:font-name="Times New Roman" style:font-name-complex="Times New Roman" fo:letter-spacing="-0.0034in" fo:font-size="11pt" style:font-size-asian="11pt" style:font-size-complex="11pt"/>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letter-spacing="-0.0027in" fo:font-size="11pt" style:font-size-asian="11pt" style:font-size-complex="11pt"/>
    </style:style>
    <style:style style:name="T135" style:parent-style-name="Car.predefinitoparagrafo" style:family="text">
      <style:text-properties style:font-name="Times New Roman" style:font-name-complex="Times New Roman" fo:letter-spacing="-0.0034in" fo:font-size="11pt" style:font-size-asian="11pt" style:font-size-complex="11pt"/>
    </style:style>
    <style:style style:name="P136" style:parent-style-name="Corpotesto" style:family="paragraph">
      <style:paragraph-properties fo:text-align="justify" fo:line-height="0.1687in" fo:margin-left="0.8284in">
        <style:tab-stops/>
      </style:paragraph-properties>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letter-spacing="-0.0034in"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41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34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41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34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34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41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34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13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34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13in" fo:font-size="11pt" style:font-size-asian="11pt" style:font-size-complex="11pt"/>
    </style:style>
    <style:style style:name="P166" style:parent-style-name="Titolo1" style:family="paragraph">
      <style:paragraph-properties fo:text-align="justify" fo:margin-top="0.0006in"/>
    </style:style>
    <style:style style:name="T167" style:parent-style-name="Car.predefinitoparagrafo" style:family="text">
      <style:text-properties style:font-name="Times New Roman" style:font-name-complex="Times New Roman" fo:font-size="11pt" style:font-size-asian="11pt" style:font-size-complex="11pt"/>
    </style:style>
    <style:style style:name="T168" style:parent-style-name="Car.predefinitoparagrafo" style:family="text">
      <style:text-properties style:font-name="Times New Roman" style:font-name-complex="Times New Roman" fo:letter-spacing="-0.0034in" fo:font-size="11pt" style:font-size-asian="11pt" style:font-size-complex="11pt"/>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letter-spacing="-0.0027in" fo:font-size="11pt" style:font-size-asian="11pt" style:font-size-complex="11pt"/>
    </style:style>
    <style:style style:name="T171" style:parent-style-name="Car.predefinitoparagrafo" style:family="text">
      <style:text-properties style:font-name="Times New Roman" style:font-name-complex="Times New Roman" fo:letter-spacing="-0.0034in" fo:font-size="11pt" style:font-size-asian="11pt" style:font-size-complex="11pt"/>
    </style:style>
    <style:style style:name="P172" style:parent-style-name="Corpotesto" style:family="paragraph">
      <style:paragraph-properties fo:text-align="justify" fo:margin-top="0.0006in" fo:line-height="0.1687in" fo:margin-left="0.8284in">
        <style:tab-stops/>
      </style:paragraph-properties>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letter-spacing="-0.0027in"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letter-spacing="-0.0041in"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27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34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27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27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34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13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27in" fo:font-size="11pt" style:font-size-asian="11pt" style:font-size-complex="11pt"/>
    </style:style>
    <style:style style:name="T198" style:parent-style-name="Car.predefinitoparagrafo" style:family="text">
      <style:text-properties fo:letter-spacing="-0.0013in" fo:font-size="11pt" style:font-size-asian="11pt" style:font-size-complex="11pt"/>
    </style:style>
    <style:style style:name="P199" style:parent-style-name="Titolo1" style:family="paragraph">
      <style:paragraph-properties fo:text-align="justify" fo:line-height="0.1687in"/>
    </style:style>
    <style:style style:name="T200" style:parent-style-name="Car.predefinitoparagrafo" style:family="text">
      <style:text-properties style:font-name="Times New Roman" style:font-name-complex="Times New Roman" fo:font-size="11pt" style:font-size-asian="11pt" style:font-size-complex="11pt"/>
    </style:style>
    <style:style style:name="T201" style:parent-style-name="Car.predefinitoparagrafo" style:family="text">
      <style:text-properties style:font-name="Times New Roman" style:font-name-complex="Times New Roman" fo:letter-spacing="-0.0034in" fo:font-size="11pt" style:font-size-asian="11pt" style:font-size-complex="11pt"/>
    </style:style>
    <style:style style:name="T202" style:parent-style-name="Car.predefinitoparagrafo" style:family="text">
      <style:text-properties style:font-name="Times New Roman" style:font-name-complex="Times New Roman" fo:font-size="11pt" style:font-size-asian="11pt" style:font-size-complex="11pt"/>
    </style:style>
    <style:style style:name="T203" style:parent-style-name="Car.predefinitoparagrafo" style:family="text">
      <style:text-properties style:font-name="Times New Roman" style:font-name-complex="Times New Roman" fo:letter-spacing="-0.0027in" fo:font-size="11pt" style:font-size-asian="11pt" style:font-size-complex="11pt"/>
    </style:style>
    <style:style style:name="T204" style:parent-style-name="Car.predefinitoparagrafo" style:family="text">
      <style:text-properties style:font-name="Times New Roman" style:font-name-complex="Times New Roman" fo:letter-spacing="-0.0034in" fo:font-size="11pt" style:font-size-asian="11pt" style:font-size-complex="11pt"/>
    </style:style>
    <style:style style:name="P205"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6"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7" style:parent-style-name="Car.predefinitoparagrafo" style:family="text">
      <style:text-properties fo:font-weight="bold" style:font-weight-asian="bold"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0"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1"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letter-spacing="0.0555in" fo:font-size="11pt" style:font-size-asian="11pt" style:font-size-complex="11pt"/>
    </style:style>
    <style:style style:name="T214" style:parent-style-name="Car.predefinitoparagrafo" style:family="text">
      <style:text-properties fo:font-size="11pt" style:font-size-asian="11pt" style:font-size-complex="11pt"/>
    </style:style>
    <style:style style:name="P215" style:parent-style-name="Corpotesto" style:family="paragraph">
      <style:paragraph-properties fo:text-align="justify" fo:margin-top="0.0083in"/>
      <style:text-properties fo:font-size="11pt" style:font-size-asian="11pt" style:font-size-complex="11pt"/>
    </style:style>
    <style:style style:name="P216"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7"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8" style:parent-style-name="Paragrafoelenco" style:family="paragraph">
      <style:paragraph-properties fo:widows="0" fo:orphans="0" style:text-autospace="none" fo:text-align="justify" style:vertical-align="auto" fo:margin-top="0.0687in" fo:margin-left="0in" fo:margin-right="0.1076in">
        <style:tab-stops>
          <style:tab-stop style:type="left" style:position="0.3284in"/>
        </style:tab-stops>
      </style:paragraph-properties>
      <style:text-properties fo:font-size="11pt" style:font-size-asian="11pt" style:font-size-complex="11pt" fo:hyphenate="true"/>
    </style:style>
    <style:style style:name="P219"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0"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4" style:parent-style-name="Normale" style:family="paragraph">
      <style:paragraph-properties fo:text-align="justify"/>
      <style:text-properties fo:font-size="11pt" style:font-size-asian="11pt" style:font-size-complex="11pt"/>
    </style:style>
    <style:style style:name="P22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7"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weight="bold" style:font-weight-asian="bold" style:font-weight-complex="bold" fo:font-size="11pt" style:font-size-asian="11pt" style:font-size-complex="11pt"/>
    </style:style>
    <style:style style:name="P228" style:parent-style-name="Paragrafoelenco" style:family="paragraph">
      <style:paragraph-properties fo:text-align="justify" fo:margin-left="0in" fo:margin-right="-0.3944in">
        <style:tab-stops>
          <style:tab-stop style:type="left" style:leader-style="dotted" style:leader-text="." style:position="6.1034in"/>
          <style:tab-stop style:type="left" style:position="6.3986in"/>
        </style:tab-stops>
      </style:paragraph-properties>
      <style:text-properties fo:font-weight="bold" style:font-weight-asian="bold" style:font-weight-complex="bold" fo:font-size="11pt" style:font-size-asian="11pt" style:font-size-complex="11pt"/>
    </style:style>
    <style:style style:name="P229"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weight="bold" style:font-weight-asian="bold" style:font-weight-complex="bold"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weight="bold" style:font-weight-asian="bold" style:font-weight-complex="bold"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0" style:parent-style-name="Normale" style:family="paragraph">
      <style:paragraph-properties style:text-autospace="none" fo:text-align="justify" fo:margin-top="0.0833in" fo:line-height="115%"/>
    </style:style>
    <style:style style:name="T241" style:parent-style-name="Car.predefinitoparagrafo" style:family="text">
      <style:text-properties fo:font-weight="bold" style:font-weight-asian="bold" style:font-weight-complex="bold" fo:font-size="11pt" style:font-size-asian="11pt" style:font-size-complex="11pt"/>
    </style:style>
    <style:style style:name="P242" style:parent-style-name="Corpotesto" style:family="paragraph">
      <style:paragraph-properties fo:text-align="justify" fo:line-height="115%" fo:margin-right="-0.0048in"/>
      <style:text-properties fo:font-size="11pt" style:font-size-asian="11pt" style:font-size-complex="11pt"/>
    </style:style>
    <style:style style:name="P24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0"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5"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8" style:parent-style-name="Normale" style:family="paragraph">
      <style:paragraph-properties fo:text-align="justify"/>
      <style:text-properties fo:font-size="11pt" style:font-size-asian="11pt" style:font-size-complex="11pt"/>
    </style:style>
    <style:style style:name="P25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6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5"/>
      <text:p text:style-name="P6">ISTITUTO NAZIONALE DEL DRAMMA ANTICO FONDAZIONE ONLUS</text:p>
      <text:p text:style-name="P7">Corso Matteotti, 29</text:p>
      <text:p text:style-name="P8">96100 Siracusa</text:p>
      <text:p text:style-name="P9"><text:span text:style-name="T10">PEC:</text:span><text:span text:style-name="T11"><text:s/></text:span><text:a xlink:href="mailto:indafondazione@legpec.it" office:target-frame-name="_top" xlink:show="replace"><text:span text:style-name="T12">indafondazione@legpec.it</text:span></text:a></text:p>
      <text:p text:style-name="P13"/>
      <text:p text:style-name="P14"/>
      <text:p text:style-name="P15"/>
      <text:p text:style-name="P16"/>
      <text:p text:style-name="P17">DOMANDA DI PARTECIPAZIONE</text:p>
      <text:p text:style-name="P18"/>
      <text:p text:style-name="P19"><text:span text:style-name="T20">TITOLO</text:span><text:span text:style-name="T21">:<text:s/></text:span><text:span text:style-name="T22">AFFIDAMENTO<text:s/></text:span><text:span text:style-name="T23">PER</text:span><text:span text:style-name="T24"><text:s/>NOLEGGIO ATTREZZATURA TECNICA AUDIO ALLESTIMENTO<text:s/></text:span><text:span text:style-name="T25"><text:s/>TEATRO STAGIONE 2025”</text:span></text:p>
      <text:p text:style-name="P26"/>
      <text:p text:style-name="P27"><text:span text:style-name="T28">SOGGETTO ATTUATORE</text:span><text:span text:style-name="T29">: ISTITUTO NAZIONALE DEL DRAMMA ANTICO FONDAZIONE ONLUS Fondazione I.N.D.A. – SIRACUSA -<text:s/></text:span></text:p>
      <text:p text:style-name="P30"/>
      <text:p text:style-name="P31"><text:span text:style-name="T32">Il sottoscritto<text:s/></text:span><text:span text:style-name="T33"><text:tab/></text:span><text:span text:style-name="T34"><text:tab/></text:span><text:span text:style-name="T35"><text:tab/></text:span><text:span text:style-name="T36"><text:tab/></text:span><text:span text:style-name="T37"><text:s/>nato a<text:s/></text:span><text:span text:style-name="T38"><text:tab/></text:span><text:span text:style-name="T39"><text:tab/></text:span><text:span text:style-name="T40"><text:s/>il<text:s/></text:span><text:span text:style-name="T41"><text:tab/></text:span><text:span text:style-name="T42"><text:tab/></text:span><text:span text:style-name="T43"><text:tab/></text:span><text:span text:style-name="T44"><text:s/>in qualità di<text:s/></text:span><text:span text:style-name="T45"><text:tab/></text:span><text:span text:style-name="T46"><text:tab/></text:span><text:span text:style-name="T47"><text:s/>della società/impresa/consorzio<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s/>CON SEDE LEGALE IN<text:s/></text:span><text:span text:style-name="T55"><text:tab/></text:span><text:span text:style-name="T56"><text:s/>VIA<text:s/></text:span><text:span text:style-name="T57"><text:tab/></text:span><text:span text:style-name="T58"><text:tab/></text:span><text:span text:style-name="T59"><text:tab/></text:span><text:span text:style-name="T60"><text:tab/></text:span><text:span text:style-name="T61"><text:tab/></text:span><text:span text:style-name="T62"><text:s/>CODICE FISCALE<text:s/></text:span><text:span text:style-name="T63"><text:tab/></text:span><text:span text:style-name="T64"><text:tab/></text:span><text:span text:style-name="T65"><text:s/></text:span><text:span text:style-name="T66">PARTITA I.V.A.<text:s/></text:span><text:span text:style-name="T67"><text:tab/></text:span><text:span text:style-name="T68"><text:tab/></text:span><text:span text:style-name="T69">_</text:span></text:p>
      <text:p text:style-name="P70"><text:span text:style-name="T71">Tel.<text:s/></text:span><text:span text:style-name="T72"><text:tab/></text:span><text:span text:style-name="T73">mail<text:s/></text:span><text:span text:style-name="T74"><text:tab/></text:span></text:p>
      <text:p text:style-name="P75"/>
      <text:p text:style-name="P76"><text:span text:style-name="T77">PEC<text:s/></text:span><text:span text:style-name="T78"><text:tab/></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Che</text:span><text:span text:style-name="T92"><text:s/></text:span><text:span text:style-name="T93">partecipa</text:span><text:span text:style-name="T94"><text:s/></text:span><text:span text:style-name="T95">alla</text:span><text:span text:style-name="T96"><text:s/></text:span><text:span text:style-name="T97">presente</text:span><text:span text:style-name="T98"><text:s/></text:span><text:span text:style-name="T99">procedura</text:span><text:span text:style-name="T100"><text:s/></text:span><text:span text:style-name="T101">come</text:span></text:p>
      <text:p text:style-name="P102"/>
      <text:p text:style-name="P103"><text:span text:style-name="T104"><draw:custom-shape svg:x="1.0375in" svg:y="0.04861in" svg:width="0.13542in" svg:height="0.14514in" draw:z-index="251659264" draw:id="id1" draw:style-name="a1" draw:name="docshape4" text:anchor-type="paragraph"><svg:title/><svg:desc/><draw:enhanced-geometry draw:type="non-primitive" svg:viewBox="0 0 21600 21600" draw:enhanced-path="M 0 0 L 21600 0 21600 21600 0 21600 Z N"/></draw:custom-shape></text:span><text:span text:style-name="T105">Impresa/società</text:span><text:span text:style-name="T106"><text:s/></text:span><text:span text:style-name="T107">singola</text:span><text:span text:style-name="T108"><text:s/></text:span><text:span text:style-name="T109">ai</text:span><text:span text:style-name="T110"><text:s/></text:span><text:span text:style-name="T111">sensi</text:span><text:span text:style-name="T112"><text:s/></text:span><text:span text:style-name="T113">dell’art.</text:span><text:span text:style-name="T114"><text:s/></text:span><text:span text:style-name="T115">45</text:span><text:span text:style-name="T116"><text:s/></text:span><text:span text:style-name="T117">comma</text:span><text:span text:style-name="T118"><text:s/></text:span><text:span text:style-name="T119">2</text:span><text:span text:style-name="T120"><text:s/></text:span><text:span text:style-name="T121">let.</text:span><text:span text:style-name="T122"><text:s/></text:span><text:span text:style-name="T123">a)</text:span><text:span text:style-name="T124"><text:s/></text:span><text:span text:style-name="T125">del</text:span><text:span text:style-name="T126"><text:s/></text:span><text:span text:style-name="T127">D.Lgs</text:span><text:span text:style-name="T128"><text:s/></text:span><text:span text:style-name="T129">50/2016;</text:span></text:p>
      <text:h text:style-name="P130" text:outline-level="1"><text:span text:style-name="T131">&lt;&lt;</text:span><text:span text:style-name="T132"><text:s/></text:span><text:span text:style-name="T133">ovvero</text:span><text:span text:style-name="T134"><text:s/></text:span><text:span text:style-name="T135">&gt;&gt;</text:span></text:h>
      <text:p text:style-name="P136"><text:span text:style-name="T137"><draw:custom-shape svg:x="1.02708in" svg:y="0.00972in" svg:width="0.13542in" svg:height="0.14514in" draw:z-index="251660288" draw:id="id2" draw:style-name="a2" draw:name="docshape5" text:anchor-type="paragraph"><svg:title/><svg:desc/><draw:enhanced-geometry draw:type="non-primitive" svg:viewBox="0 0 21600 21600" draw:enhanced-path="M 0 0 L 21600 0 21600 21600 0 21600 Z N"/></draw:custom-shape></text:span><text:span text:style-name="T138">Consorzio</text:span><text:span text:style-name="T139"><text:s/></text:span><text:span text:style-name="T140">tra</text:span><text:span text:style-name="T141"><text:s/></text:span><text:span text:style-name="T142">imprese</text:span><text:span text:style-name="T143"><text:s/></text:span><text:span text:style-name="T144">artigiane/cooperative</text:span><text:span text:style-name="T145"><text:s/></text:span><text:span text:style-name="T146">ai</text:span><text:span text:style-name="T147"><text:s/></text:span><text:span text:style-name="T148">sensi</text:span><text:span text:style-name="T149"><text:s/></text:span><text:span text:style-name="T150">dell’art.</text:span><text:span text:style-name="T151"><text:s/></text:span><text:span text:style-name="T152">45</text:span><text:span text:style-name="T153"><text:s/></text:span><text:span text:style-name="T154">comma</text:span><text:span text:style-name="T155"><text:s/></text:span><text:span text:style-name="T156">2</text:span><text:span text:style-name="T157"><text:s/></text:span><text:span text:style-name="T158">let.</text:span><text:span text:style-name="T159"><text:s/></text:span><text:span text:style-name="T160">b)</text:span><text:span text:style-name="T161"><text:s/></text:span><text:span text:style-name="T162">del</text:span><text:span text:style-name="T163"><text:s/></text:span><text:span text:style-name="T164">D.Lgs</text:span><text:span text:style-name="T165"><text:s/>50/2016;</text:span></text:p>
      <text:h text:style-name="P166" text:outline-level="1"><text:span text:style-name="T167">&lt;&lt;</text:span><text:span text:style-name="T168"><text:s/></text:span><text:span text:style-name="T169">ovvero</text:span><text:span text:style-name="T170"><text:s/></text:span><text:span text:style-name="T171">&gt;&gt;</text:span></text:h>
      <text:p text:style-name="P172"><text:span text:style-name="T173"><draw:custom-shape svg:x="1.02708in" svg:y="0.01667in" svg:width="0.13542in" svg:height="0.14514in" draw:z-index="251661312" draw:id="id3" draw:style-name="a3" draw:name="docshape6" text:anchor-type="paragraph"><svg:title/><svg:desc/><draw:enhanced-geometry draw:type="non-primitive" svg:viewBox="0 0 21600 21600" draw:enhanced-path="M 0 0 L 21600 0 21600 21600 0 21600 Z N"/></draw:custom-shape></text:span><text:span text:style-name="T174">Consorzio</text:span><text:span text:style-name="T175"><text:s/></text:span><text:span text:style-name="T176">stabile</text:span><text:span text:style-name="T177"><text:s/></text:span><text:span text:style-name="T178">ai</text:span><text:span text:style-name="T179"><text:s/></text:span><text:span text:style-name="T180">sensi</text:span><text:span text:style-name="T181"><text:s/></text:span><text:span text:style-name="T182">dell’art.</text:span><text:span text:style-name="T183"><text:s/></text:span><text:span text:style-name="T184">45</text:span><text:span text:style-name="T185"><text:s/></text:span><text:span text:style-name="T186">comma</text:span><text:span text:style-name="T187"><text:s/></text:span><text:span text:style-name="T188">2</text:span><text:span text:style-name="T189"><text:s/></text:span><text:span text:style-name="T190">let.</text:span><text:span text:style-name="T191"><text:s/></text:span><text:span text:style-name="T192">c)</text:span><text:span text:style-name="T193"><text:s/></text:span><text:span text:style-name="T194">del</text:span><text:span text:style-name="T195"><text:s/></text:span><text:span text:style-name="T196">D.Lgs</text:span><text:span text:style-name="T197"><text:s/></text:span><text:span text:style-name="T198">50/2016;</text:span></text:p>
      <text:h text:style-name="P199" text:outline-level="1"><text:span text:style-name="T200">&lt;&lt;</text:span><text:span text:style-name="T201"><text:s/></text:span><text:span text:style-name="T202">ovvero</text:span><text:span text:style-name="T203"><text:s/></text:span><text:span text:style-name="T204">&gt;&gt;</text:span></text:h>
      <text:p text:style-name="P205"/>
      <text:list text:style-name="LFO1" text:continue-numbering="true">
        <text:list-item>
          <text:p text:style-name="P206"><text:span text:style-name="T207">componente in qualità di MANDATARIO [ ] MANDANTE [ ] del costituito [ ] costituendo [ ]<text:s/></text:span><text:span text:style-name="T208">raggruppamento temporaneo di operatori economici/aggregazione di imprese di rete/consorzio ordinario</text:span></text:p>
        </text:list-item>
      </text:list>
      <text:p text:style-name="P209"/>
      <text:p text:style-name="P210"/>
      <text:p text:style-name="P211"><text:span text:style-name="T212">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3"><text:s/></text:span><text:span text:style-name="T214">normativa vigente in materia</text:span></text:p>
      <text:p text:style-name="P215"/>
      <text:p text:style-name="P216">DICHIARA</text:p>
      <text:p text:style-name="P217"><text:s/></text:p>
      <text:list text:style-name="LFO2" text:continue-numbering="true">
        <text:list-item>
          <text:p text:style-name="P218">che l'impresa/società/consorzio è iscritta/o nel registro delle imprese della Camera di Commercio <text:s/>di___________________ ed attesta i seguenti dati:</text:p>
        </text:list-item>
      </text:list>
      <text:p text:style-name="P219">numero di iscrizione ______________</text:p>
      <text:p text:style-name="P220">data di iscrizione_________________</text:p>
      <text:p text:style-name="P221">durata della ditta/data termine______________</text:p>
      <text:p text:style-name="P222">forma giuridica ______________<text:tab/></text:p>
      <text:p text:style-name="P223">Si trova in stato "ATTIVA";</text:p>
      <text:p text:style-name="P224"/>
      <text:p text:style-name="P225"/>
      <text:p text:style-name="P226"/>
      <text:p text:style-name="P227"/>
      <text:list text:style-name="LFO2" text:continue-numbering="true">
        <text:list-item>
          <text:p text:style-name="P228">che l’impresa è disponibile alla consegna del materiale, secondo quanto specificato nel capitolato,</text:p>
        </text:list-item>
      </text:list>
      <text:p text:style-name="P229">presso la direzione della Fondazione Inda Onlus in viale Paradiso snc, Siracusa.<text:s/></text:p>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1">Note per la sottoscrizione:</text:span></text:p>
      <text:p text:style-name="P242">La domanda e le relative dichiarazioni sono sottoscritte ai sensi del decreto legislativo n. 82/2005:</text:p>
      <text:list text:style-name="LFO3" text:continue-numbering="true">
        <text:list-item>
          <text:p text:style-name="P243">dal concorrente che partecipa in forma singola;</text:p>
        </text:list-item>
        <text:list-item>
          <text:p text:style-name="P244">nel caso di raggruppamento temporaneo o consorzio ordinario o GEIE costituiti, dalla mandataria/capofila;</text:p>
        </text:list-item>
        <text:list-item>
          <text:p text:style-name="P245">nel caso di raggruppamento temporaneo o consorzio ordinario o GEIE non ancora costituiti, da tutti i soggetti che costituiranno il raggruppamento o il consorzio o il gruppo;</text:p>
        </text:list-item>
        <text:list-item>
          <text:p text:style-name="P246">nel caso di aggregazioni di retisti:</text:p>
        </text:list-item>
      </text:list>
      <text:list text:style-name="LFO4">
        <text:list-item text:start-value="1">
          <text:p text:style-name="P247">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8">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49">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3" text:continue-numbering="true">
        <text:list-item>
          <text:p text:style-name="P250">nel caso di consorzio di cooperative e imprese artigiane o di consorzio stabile di cui all’articolo 45, comma 2 lettera b) e c) del Codice, la domanda è sottoscritta digitalmente dal consorzio medesimo.</text:p>
        </text:list-item>
      </text:list>
      <text:p text:style-name="P251"/>
      <text:p text:style-name="P252"/>
      <text:p text:style-name="P253"/>
      <text:p text:style-name="P254"/>
      <text:p text:style-name="P255"><text:bookmark-start text:name="_Hlk129858480"/></text:p>
      <text:p text:style-name="P256"/>
      <text:p text:style-name="P257"/>
      <text:p text:style-name="P258"><text:bookmark-start text:name="_Hlk129857884"/><text:bookmark-end text:name="_Hlk129858480"/>Luogo e data __/__/______</text:p>
      <text:p text:style-name="P259"><text:s text:c="4"/>FIRMATO DIGITALMENTE<text:bookmark-end text:name="_Hlk129857884"/></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text-scale="100%"/>
    </style:style>
    <style:style style:name="WW_CharLFO4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4">
      <text:list-level-style-number text:level="1" text:style-name="WW_CharLFO4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5-03-11T09:42:00Z</dc:date>
    <meta:print-date>2023-12-22T09:00:00Z</meta:print-date>
    <meta:template xlink:href="Normal" xlink:type="simple"/>
    <meta:editing-cycles>16</meta:editing-cycles>
    <meta:editing-duration>PT1800S</meta:editing-duration>
    <meta:document-statistic meta:page-count="3" meta:paragraph-count="7" meta:word-count="586" meta:character-count="3923" meta:row-count="27" meta:non-whitespace-character-count="3344"/>
  </office:meta>
</office:document-meta>
</file>